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FontStyle11" style:family="text">
      <style:text-properties fo:font-size="14pt" style:font-size-asian="14pt" style:font-size-complex="14pt"/>
    </style:style>
    <style:style style:name="T29" style:parent-style-name="FontStyle11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FontStyle11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Основнойтекст2" style:family="paragraph">
      <style:paragraph-properties fo:text-align="justify" fo:margin-bottom="0in" fo:line-height="100%" fo:margin-right="-0.0159in" fo:text-indent="0.4923in"/>
      <style:text-properties fo:font-size="14pt" style:font-size-asian="14pt" style:font-size-complex="14pt"/>
    </style:style>
    <style:style style:name="P39" style:parent-style-name="Основнойтекст2" style:family="paragraph">
      <style:paragraph-properties fo:text-align="justify" fo:margin-bottom="0in" fo:line-height="100%" fo:margin-right="-0.0159in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сновнойтекст2" style:family="paragraph">
      <style:paragraph-properties fo:text-align="justify" fo:margin-bottom="0in" fo:line-height="100%" fo:margin-right="-0.0159in" fo:text-indent="0.4923in"/>
      <style:text-properties fo:color="#000000" fo:font-size="14pt" style:font-size-asian="14pt" style:font-size-complex="14pt"/>
    </style:style>
    <style:style style:name="P47" style:parent-style-name="Основнойтекст2" style:family="paragraph">
      <style:paragraph-properties fo:text-align="justify" fo:margin-bottom="0in" fo:line-height="100%" fo:margin-right="-0.0159in" fo:text-indent="0.4923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margin-right="-0.0159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Федеральной налоговой службой получено интернет-обращение Х (далее – Заявитель) от 10.01.2019 с жалобой на действия (бездействие) должностных лиц налоговых органов.<text:s/></text:p>
      <text:p text:style-name="P4">В<text:s/>интернет-обращении от 10.01.2019 Заявитель сообщает, что письмом ИФНС России (далее – Инспекция) от 25.09.2017 ему сообщено, что кадастровая стоимость земельного участка в размере 12 581 988,10 рублей применяется с 01.01.2017. Вместе с тем, письмом Инспекции от 12.10.2018 Заявителю сообщено, что данная кадастровая стоимость земельного участка применяется с 01.01.2018. Однако нормативная база в указанный период не менялась.</text:p>
      <text:p text:style-name="P5">Х в интернет-обращении от 10.01.2019 отмечает, что Инспекция объясняет сложившуюся ситуацию технической ошибкой, а Управлением ответ по данному вопросу не представлен.</text:p>
      <text:p text:style-name="P6">На основании вышеизложенного Х просит разобраться в сложившейся ситуации, организовать проведение служебной проверки в отношении должностных лиц налоговых органов, ответственных за вышеуказанные нарушения, и о результатах сообщить Заявителю.<text:s/></text:p>
      <text:p text:style-name="P7">Федеральная налоговая служба на интернет-обращение Заявителя<text:s/><text:line-break/>от 10.01.2019 сообщает следующее.</text:p>
      <text:p text:style-name="P8">В соответствии с пунктом 1 статьи 391 Налогового кодекса Российской Федерации (далее – Кодекс) налоговая база определяется в отношении каждого земельного участка как его кадастровая стоимость, указанная в Едином государственном реестре недвижимости (далее – ЕГРН) по состоянию на 1 января года, являющегося налоговым периодом, с учетом особенностей, предусмотренных статьей 391 Кодекса.</text:p>
      <text:p text:style-name="P9">Согласно подпункту 1.1 пункта 1 статьи 391 Кодекса изменение кадастровой стоимости земельного участка в течение налогового периода не учитывается при определении налоговой базы в этом и предыдущих налоговых периодах, если иное не предусмотрено пунктом 1 статьи 391 Кодекса.</text:p>
      <text:p text:style-name="P10"><text:span text:style-name="T11">Согласно пункту 4 статьи 85 Кодекса органы, осуществляющие государственный кадастровый учет и государственную регистрацию прав на недвижимое имущество,<text:s/></text:span><text:a xlink:href="consultantplus://offline/ref=E60A939DB8E8DF29E71606767C8103BB73E00653E4E04CE37DC3F85D451E2E04F73164D8C8160882059483743CC7E7C0241B354B73945BF3M3S7N" office:target-frame-name="_top" xlink:show="replace"><text:span text:style-name="T12">органы</text:span></text:a><text:span text:style-name="T13">, осуществляющие регистрацию транспортных средств, обязаны сообщать сведения о расположенном на подведомственной им территории<text:s/></text:span><text:a xlink:href="consultantplus://offline/ref=E60A939DB8E8DF29E71606767C8103BB73E6075AE7E24CE37DC3F85D451E2E04F73164D8C8160880029483743CC7E7C0241B354B73945BF3M3S7N" office:target-frame-name="_top" xlink:show="replace"><text:span text:style-name="T14">недвижимом имуществе</text:span></text:a><text:span text:style-name="T15">, о транспортных средствах, зарегистрированных в этих органах.</text:span></text:p>
      <text:p text:style-name="P16">Согласно пункту 1 статьи 5 Кодекса акты законодательства о налогах вступают в силу не ранее чем по истечении одного месяца со дня их официального опубликования и не ранее 1-го числа очередного налогового периода по соответствующему налогу, за исключением случаев, предусмотренных статьей 5 Кодекса.</text:p>
      <text:p text:style-name="P17">В соответствии с пунктом 4 статьи 5 Кодекса акты законодательства о налогах и сборах, отменяющие налоги, сборы и (или) страховые взносы, снижающие налоговые ставки, размеры сборов и (или) тарифы страховых взносов, устраняющие<text:s/>обязанности налогоплательщиков, плательщиков сборов, плательщиков страховых взносов, налоговых агентов, их представителей или иным образом улучшающие их положение, могут иметь обратную силу, если прямо предусматривают это.</text:p>
      <text:soft-page-break/>
      <text:p text:style-name="P18">Согласно правовой позиции Конституционного Суда Российской Федерации, выраженной в Постановлении от 02.07.2013 № 17-П, нормативные правовые акты органов исполнительной власти субъектов Российской Федерации об утверждении кадастровой стоимости земельных участков в той части, в какой они порождают правовые последствия для налогоплательщиков земельного налога, действуют во времени в том порядке, какой определен статьей 5 Кодекса.</text:p>
      <text:p text:style-name="P19"><text:span text:style-name="T20">Приказом Департамента имущественных отношений от 14.12.2016 «Об утверждении результатов государственной кадастрово</text:span><text:span text:style-name="T21">й оценки земель населенных пунктов» (далее – Приказ) утверждено, что кадастровая стоимость земельных участков и средние значения кадастровой стоимости земель населенных пунктов определены по результатам проведения государственной кадастровой оценки земель<text:s/></text:span><text:span text:style-name="T22">населенных пунктов по состоянию на 01.01.2016, в том числе земельного участка Заявителя.<text:s/></text:span></text:p>
      <text:p text:style-name="P23">По информации Управления, 18.08.2017 в Инспекцию из Управления Федеральной службы государственной регистрации, кадастра и картографии<text:s/><text:line-break/>(далее – Управление Росреестра)<text:s/>в электронном виде поступили сведения о кадастровой стоимости земельного участка в размере 12 581 988,10 рублей, утвержденной Приказом, без указания даты внесения соответствующих изменений в ЕГРН.<text:s/></text:p>
      <text:p text:style-name="P24">По информации Управления, в Инспекцию поступило интернет-обращение Х от 06.09.2017, в котором Заявитель просил, в том числе произвести перерасчет земельного налога в отношении земельного участка исходя из утвержденной по состоянию на 01.01.2016 кадастровой стоимости в размере 12 581 988,10 рублей.<text:s/></text:p>
      <text:p text:style-name="P25"><text:span text:style-name="T26">По результата</text:span><text:span text:style-name="T27">м рассмотрения интернет-обращения от 06.09.2017 Инспекцией Х направлено письмо от 25.09.2017, в котором сообщено, что на основании поступивших в Инспекцию сведений Управления Росреестра, кадастровая стоимость земельного участка<text:s/></text:span><text:span text:style-name="T28">в размере 36 516 520,28 рубл</text:span><text:span text:style-name="T29">ей действует в периоде 01.01.2013 – 01.01.2017,</text:span><text:span text:style-name="T30"><text:s/>кадастровая стоимость в размере<text:s/></text:span><text:span text:style-name="T31">12 581 988,10 рублей</text:span><text:span text:style-name="T32"><text:s/>будет применяться в периоде 01.01.2017 – 01.01.2019.</text:span></text:p>
      <text:p text:style-name="P33">Вместе с тем, 02.04.2018 в Инспекцию поступили сведения Управления Росреестра, согласно которым в отношении земельного участка кадастровая стоимость в размере 12 581 988,10 рублей, утвержденная Приказом, внесена в ЕГРН 02.02.2017.<text:s/></text:p>
      <text:p text:style-name="P34">Согласно информации Управления, в Инспекцию поступило интернет-обращение Заявителя от 24.09.2018, в котором сообщено, что в отношении земельного участка в 2017 году применяется кадастровая стоимость в размере<text:s/><text:line-break/>36 516 520,28 рублей, тогда как корректной, по мнению Х, является кадастровая стоимость в размере 12 581 988,10 рублей.</text:p>
      <text:p text:style-name="P35">По результатам рассмотрения интернет-обращения от 24.09.2018 Инспекцией Заявителю направлено письмо от 12.10.2018, в котором сообщено о поступлении сведений регистрирующих органов, в том числе об утвержденной Приказом кадастровой стоимости земельного участка в размере 12 581 988,10 рублей, внесенной в ЕГРН<text:s/>02.02.2017 и применяемой в период 01.01.2018 – 01.01.2019. Инспекцией сообщено, что поскольку кадастровая стоимость в размере<text:s/><text:soft-page-break/>12 581 988,10 рублей внесена в ЕГРН после 01.01.2017, данная кадастровая стоимость подлежит применению со следующего налогового периода, то есть с 01.01.2018.</text:p>
      <text:p text:style-name="P36">Не согласившись с ответом Инспекции от 12.10.2018, Х направил в Управление интернет-обращение от 21.11.2018, в котором просил обязать Инспекцию осуществить перерасчет земельного налога за 2017 год за земельный участок с учетом<text:s/>кадастровой стоимости в размере 12 581 988,10 рублей или привлечь к дисциплинарной ответственности должностных лиц налогового органа.<text:s/></text:p>
      <text:p text:style-name="P37">По результатам рассмотрения интернет-обращения Х от 21.11.2018 Управлением подготовлен ответ от 10.12.2018, который размещен в личном кабинете Заявителя. В указанном ответе со ссылками на соответствующие положения законодательства Российской Федерации, в том числе сообщено, что в связи с тем, что кадастровая стоимость земельного участка в размере 12 581 988,10 рублей внесена<text:s/>в ЕГРН 02.02.2017, то есть после 01.01.2017, что подтверждается предоставленной Заявителем копией письма Управления Росреестра, данная кадастровая стоимость подлежит применению со следующего налогового периода и будет использоваться для расчета земельного<text:s/>налога за 2018 год в 2019 году.<text:s/></text:p>
      <text:p text:style-name="P38">Расчет земельного налога за 2017 год по сроку уплаты 03.12.2018 осуществлен из расчета кадастровой стоимости в размере 36 516 520,28 рублей, содержащейся в ЕГРН по состоянию на 01.01.2017, что соответствует нормам действующего законодательства Российской Федерации, и не подлежит перерасчету по заявленным в обращении требованиям.<text:s/></text:p>
      <text:p text:style-name="P39"><text:span text:style-name="T40">Дополнительно в личном кабинете Х размещено письмо Управления<text:s/></text:span><text:span text:style-name="T41"><text:line-break/></text:span><text:span text:style-name="T42">от 27.12.2018, в котором сообщено, в том числе, что порядок применения мер воздейст</text:span><text:span text:style-name="T43">вия в отношении должностного лица налогового органа за неисполнение или ненадлежащее исполнение возложенных на него должностных обязанностей, установленный<text:s/></text:span><text:span text:style-name="T44">Федеральным законом от 27.07.2004 № 79-ФЗ «О государственной гражданской службе Российской Федерации</text:span><text:span text:style-name="T45">», не предусматривает обязанность информирования третьих лиц о применении мер воздействия в отношении должностных лиц.<text:s/></text:span></text:p>
      <text:p text:style-name="P46">ФНС России сообщает, что кадастровая стоимость, установленная Приказом, в соответствии с положениями статьи 391 Кодекса не подлежит применению при исчислении Заявителю земельного налога за 2017 год, поскольку согласно статье 5 Кодекса Приказ вступил в силу в течение налогового периода 2017 года и не содержит прямое указание на применение его в целях налогообложения в предыдущих периодах.</text:p>
      <text:p text:style-name="P47"><text:span text:style-name="T48">Т</text:span><text:span text:style-name="T49">аким образом, в ответах Управления от</text:span><text:span text:style-name="T50"><text:s/>10.12.2018 и от 27.12.2018 дана обоснованная оценка доводам, изложенным в интернет-обращении Заявителя<text:s/></text:span><text:span text:style-name="T51"><text:line-break/></text:span><text:span text:style-name="T52">от 21.11.2018.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NormalЗнак" style:display-name="ConsNormal Знак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NormalЗнакЗнак" style:display-name="Con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ЗнакЗнакЗнакЗнак" style:display-name="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жалобы" style:display-name="Текст жалобы" style:family="paragraph" style:parent-style-name="Основнойтекст">
      <style:paragraph-properties fo:text-align="justify" fo:margin-bottom="0in" fo:text-indent="0.5in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Знак0" style:display-name="Знак" style:family="paragraph" style:parent-style-name="Обычный" style:list-style-name="LFO45">
      <style:paragraph-properties fo:widows="0" fo:orphans="0" fo:text-align="center" fo:margin-bottom="0.1111in" fo:line-height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1ЗнакЗнакЗнак" style:display-name="Знак1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4ЗнакЗнакЗнакЗнак" style:display-name="Знак Знак Знак4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ЗнакЗнакЗнакЗнакЗнакЗнак1" style:display-name="Знак Знак Знак Знак Знак Знак1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накЗнак" style:display-name="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3pt" style:font-size-asian="13pt"/>
    </style:style>
    <style:style style:name="andrew" style:display-name="andrew" style:family="paragraph" style:parent-style-name="Обычный">
      <style:paragraph-properties fo:text-align="justify" fo:text-indent="0.4923in"/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152in" fo:text-indent="0.4951in"/>
      <style:text-properties fo:font-size="10pt" style:font-size-asian="10pt"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1965in" fo:text-indent="0.393in"/>
      <style:text-properties fo:font-size="12pt" style:font-size-asian="12pt" style:font-size-complex="12pt" fo:hyphenate="false"/>
    </style:style>
    <style:style style:name="FontStyle14" style:display-name="Font Style14" style:family="text">
      <style:text-properties style:font-name="Times New Roman" style:font-name-complex="Times New Roman" fo:font-size="11pt" style:font-size-asian="11pt" style:font-size-complex="11pt"/>
    </style:style>
    <style:style style:name="Andrew0" style:display-name="Andrew" style:family="paragraph" style:parent-style-name="Обычный">
      <style:paragraph-properties style:punctuation-wrap="simple" style:text-autospace="none" fo:text-align="justify" fo:text-indent="0.4923in"/>
      <style:text-properties fo:font-size="14pt" style:font-size-asian="14pt" fo:hyphenate="false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text:list-style style:name="LFO45" style:display-name="LFO4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4.01.03. БланкФедеральной налоговой службы</dc:subject>
    <meta:initial-creator>CN=Дмитрий Селеверстов/OU=ЦА/O=МНС</meta:initial-creator>
    <dc:creator>Хорохонов Денис Юрьевич</dc:creator>
    <meta:creation-date>2019-02-05T12:26:00Z</meta:creation-date>
    <dc:date>2019-02-05T12:30:00Z</dc:date>
    <meta:print-date>2019-02-05T12:30:00Z</meta:print-date>
    <meta:template xlink:href="Normal" xlink:type="simple"/>
    <meta:editing-cycles>4</meta:editing-cycles>
    <meta:editing-duration>PT60S</meta:editing-duration>
    <meta:document-statistic meta:page-count="3" meta:paragraph-count="17" meta:word-count="1310" meta:character-count="8760" meta:row-count="62" meta:non-whitespace-character-count="7467"/>
  </office:meta>
</office:document-meta>
</file>